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381cm" fo:margin-left="0cm" table:align="left"/>
    </style:style>
    <style:style style:name="Table1.A" style:family="table-column">
      <style:table-column-properties style:column-width="8.848cm"/>
    </style:style>
    <style:style style:name="Table1.B" style:family="table-column">
      <style:table-column-properties style:column-width="8.534cm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609cm"/>
      <style:text-properties fo:color="#000000" style:font-name="Calibri" fo:font-size="13pt" style:font-size-asian="13pt" style:font-size-complex="13pt"/>
    </style:style>
    <style:style style:name="P2" style:family="paragraph" style:parent-style-name="Standard">
      <style:paragraph-properties style:line-height-at-least="0.609cm" fo:text-align="center" style:justify-single-word="false"/>
      <style:text-properties fo:color="#000000" style:font-name="Calibri" fo:font-size="13pt" style:font-size-asian="13pt" style:font-size-complex="13pt"/>
    </style:style>
    <style:style style:name="P3" style:family="paragraph" style:parent-style-name="Standard">
      <style:paragraph-properties style:line-height-at-least="0.609cm" fo:text-align="center" style:justify-single-word="false"/>
    </style:style>
    <style:style style:name="P4" style:family="paragraph" style:parent-style-name="Text_20_body">
      <style:paragraph-properties fo:margin-top="0cm" fo:margin-bottom="0.397cm" style:line-height-at-least="0.688cm"/>
      <style:text-properties fo:color="#000000" style:font-name="Calibri" fo:font-size="13pt" style:font-size-asian="13pt" style:font-size-complex="13pt"/>
    </style:style>
    <style:style style:name="P5" style:family="paragraph" style:parent-style-name="Text_20_body">
      <style:paragraph-properties fo:margin-top="0cm" fo:margin-bottom="0.397cm" style:line-height-at-least="0.609cm" fo:text-align="center" style:justify-single-word="false"/>
      <style:text-properties fo:color="#000000" style:font-name="Calibri" fo:font-size="13pt" style:font-size-asian="13pt" style:font-size-complex="13pt"/>
    </style:style>
    <style:style style:name="P6" style:family="paragraph" style:parent-style-name="Text_20_body">
      <style:paragraph-properties fo:margin-top="0cm" fo:margin-bottom="0.397cm" style:line-height-at-least="0.609cm" fo:text-align="center" style:justify-single-word="false"/>
      <style:text-properties fo:color="#000000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.397cm" style:line-height-at-least="0.609cm" fo:text-align="center" style:justify-single-word="false"/>
    </style:style>
    <style:style style:name="P8" style:family="paragraph" style:parent-style-name="Standard">
      <style:paragraph-properties fo:margin-top="0cm" fo:margin-bottom="0.353cm" style:text-autospace="none"/>
      <style:text-properties fo:color="#000000" style:font-name="Calibri" fo:font-size="13pt" style:font-name-asian="Times New Roman" style:font-size-asian="13pt" style:font-name-complex="Times New Roman" style:font-size-complex="13pt"/>
    </style:style>
    <style:style style:name="P9" style:family="paragraph" style:parent-style-name="Text_20_body">
      <style:paragraph-properties fo:margin-top="0cm" fo:margin-bottom="0.397cm" style:line-height-at-least="0.609cm" fo:text-align="center" style:justify-single-word="false"/>
    </style:style>
    <style:style style:name="P10" style:family="paragraph" style:parent-style-name="Standard" style:master-page-name="MP0">
      <style:paragraph-properties style:line-height-at-least="0.609cm" fo:text-align="center" style:justify-single-word="false" style:page-number="auto" fo:break-before="page"/>
      <style:text-properties fo:color="#000000" style:font-name="Calibri" fo:font-size="13pt" fo:font-weight="bold" style:font-size-asian="13pt" style:font-weight-asian="bold" style:font-size-complex="13pt"/>
    </style:style>
    <style:style style:name="T1" style:family="text">
      <style:text-properties fo:color="#000000" style:font-name="Calibri" fo:font-size="13pt" fo:language="en" fo:country="US" style:font-size-asian="13pt" style:language-asian="en" style:country-asian="US" style:font-size-complex="13pt" style:language-complex="ar" style:country-complex="SA"/>
    </style:style>
    <style:style style:name="T2" style:family="text">
      <style:text-properties fo:color="#000000" style:font-name="Calibri" fo:font-size="13pt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iving children hope in Northern Uganda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Standardskrift_20_for_20_avsnitt"><text:span text:style-name="T1"><draw:frame draw:style-name="fr1" draw:name="Bilde 2" text:anchor-type="as-char" svg:y="0cm" svg:width="8.467cm" style:rel-width="scale" svg:height="6.138cm" style:rel-height="scale" draw:z-index="0"><draw:image/><svg:desc>C:\Users\tore.OSLOCENTER\Downloads\nursery2.jpg</svg:desc></draw:frame></text:span></text:span></text:p>
          </table:table-cell>
          <table:table-cell table:style-name="Table1.A1" office:value-type="string">
            <text:p text:style-name="P1">Kitgum is located in Northern Uganda, close to the border of South Sudan. The region is largely affected by Hiv/Aids which leave many children as orphans. </text:p>
            <text:p text:style-name="P1"/>
            <text:p text:style-name="P1">Hands of Grace has taken the initiative to build a nursery school to provide quality education to at least 300 children at the age of 3 – 7 years. The local community is participating in the project but we also need assistance from others. </text:p>
          </table:table-cell>
        </table:table-row>
      </table:table>
      <text:p text:style-name="P4"/>
      <text:p text:style-name="P4">Hands of Grace is a registered organization who wants to assist neglected children in Northern Uganda to get the basic needs of living. We believe every child deserves a chance to have food, medical, clothing, education and spiritual freedom.</text:p>
      <text:p text:style-name="P4">Many children have lost their parents because of AIDS and they now live with relatives, who despite their economically difficult situation try to raise the children. It’s a lack of public schools in the region.</text:p>
      <text:p text:style-name="P4">Hands of Grace have started to build a school in Kitgum using local made bricks and material and will also cater for learning material for the children and support salary for the teachers. <text:line-break/><text:line-break/>Any support will help the most vulnerable children in Kitgum in Northern Uganda to get quality education and a future. We hope you will help us to reach our goals. </text:p>
      <text:p text:style-name="P8"/>
      <text:p text:style-name="P6">Contact</text:p>
      <text:p text:style-name="P5">Hands of Grace Norway</text:p>
      <text:p text:style-name="P5">Hellen Duku</text:p>
      <text:p text:style-name="P7"><text:span text:style-name="Standardskrift_20_for_20_avsnitt"><text:span text:style-name="T2">E-mail: </text:span></text:span><text:a xlink:type="simple" xlink:href="mailto:hellenachen42@yahoo.com" text:style-name="Internet_20_link" text:visited-style-name="Visited_20_Internet_20_Link"><text:span text:style-name="Standardskrift_20_for_20_avsnitt">hellenachen42@yahoo.com</text:span></text:a></text:p>
      <text:p text:style-name="P5">phone +47 97 00 44 63</text:p>
      <text:p text:style-name="P7"><text:span text:style-name="Standardskrift_20_for_20_avsnitt"><text:span text:style-name="T2">Account number: 6566568148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Overskrift_20_1" style:display-name="Overskrift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Overskrift_20_2" style:display-name="Overskrift 2" style:family="paragraph" style:parent-style-name="Heading" style:next-style-name="Text_20_body" style:default-outline-level="2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Bildetekst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obleteks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skrift_20_for_20_avsnitt" style:display-name="Standardskrift for avsnit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bletekst_20_Tegn" style:display-name="Bobletekst Tegn" style:family="text" style:parent-style-name="Standardskrift_20_for_20_avsnit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10-08T18:36:00Z</meta:creation-date>
    <dc:date>2014-10-14T23:20:49.18</dc:date>
    <meta:print-date>2014-10-13T06:01:00Z</meta:print-date>
    <meta:editing-cycles>3</meta:editing-cycles>
    <meta:editing-duration>PT4H19M57S</meta:editing-duration>
    <meta:document-statistic meta:table-count="1" meta:image-count="1" meta:object-count="0" meta:page-count="1" meta:paragraph-count="13" meta:word-count="231" meta:character-count="1360"/>
    <meta:template xlink:type="simple" xlink:actuate="onRequest" xlink:title="" xlink:href="Normal"/>
  </office:meta>
</office:document-meta>
</file>