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2" svg:font-family="Tahoma"/>
    <style:font-face style:name="Thorndale" svg:font-family="Thorndale" style:font-family-generic="roman"/>
    <style:font-face style:name="Lucida Sans Unicode1" svg:font-family="'Lucida Sans Unicode'" style:font-pitch="variable"/>
    <style:font-face style:name="MS Gothic" svg:font-family="'MS Gothic'" style:font-pitch="variable"/>
    <style:font-face style:name="Tahoma1" svg:font-family="Tahoma" style:font-pitch="variable"/>
    <style:font-face style:name="Thorndale1"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margins"/>
    </style:style>
    <style:style style:name="Table1.A" style:family="table-column">
      <style:table-column-properties style:column-width="8.498cm" style:rel-column-width="32767*"/>
    </style:style>
    <style:style style:name="Table1.B" style:family="table-column">
      <style:table-column-properties style:column-width="8.5cm" style:rel-column-width="32768*"/>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2" style:family="table">
      <style:table-properties style:width="16.999cm" table:align="margins"/>
    </style:style>
    <style:style style:name="Table2.A" style:family="table-column">
      <style:table-column-properties style:column-width="8.498cm" style:rel-column-width="32767*"/>
    </style:style>
    <style:style style:name="Table2.B" style:family="table-column">
      <style:table-column-properties style:column-width="8.5cm" style:rel-column-width="32768*"/>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text-properties style:text-underline-style="none" fo:font-weight="normal" style:font-weight-asian="normal" style:font-weight-complex="normal"/>
    </style:style>
    <style:style style:name="P5" style:family="paragraph" style:parent-style-name="Standard">
      <style:paragraph-properties fo:text-align="start" style:justify-single-word="false"/>
      <style:text-properties style:text-underline-style="none" fo:font-weight="normal" style:font-weight-asian="normal" style:font-weight-complex="normal"/>
    </style:style>
    <style:style style:name="P6" style:family="paragraph" style:parent-style-name="Standard">
      <style:paragraph-properties fo:text-align="start"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ent-style-name="Table_20_Contents">
      <style:paragraph-properties fo:text-align="start" style:justify-single-word="false"/>
    </style:style>
    <style:style style:name="P10" style:family="paragraph" style:parent-style-name="Table_20_Contents">
      <style:paragraph-properties fo:text-align="start" style:justify-single-word="false"/>
      <style:text-properties fo:font-weight="bold" style:font-weight-asian="bold" style:font-weight-complex="bold"/>
    </style:style>
    <style:style style:name="P11" style:family="paragraph" style:parent-style-name="Standard">
      <style:text-properties style:text-underline-style="none" fo:font-weight="normal" style:font-weight-asian="normal" style:font-weight-complex="normal"/>
    </style:style>
    <style:style style:name="P12" style:family="paragraph" style:parent-style-name="Standard" style:list-style-name="L1">
      <style:text-properties style:text-underline-style="none" fo:font-weight="normal" style:font-weight-asian="normal" style:font-weight-complex="normal"/>
    </style:style>
    <style:style style:name="P13" style:family="paragraph" style:parent-style-name="Standard" style:list-style-name="L1">
      <style:text-properties style:text-underline-style="none" fo:font-weight="normal" style:font-weight-asian="normal" style:font-weight-complex="normal"/>
    </style:style>
    <style:style style:name="P14" style:family="paragraph" style:parent-style-name="Standard" style:list-style-name="L1">
      <style:text-properties style:text-underline-style="none" fo:font-weight="normal" style:font-weight-asian="normal" style:font-weight-complex="normal"/>
    </style:style>
    <style:style style:name="P15" style:family="paragraph" style:parent-style-name="Standard" style:list-style-name="L1">
      <style:text-properties style:text-underline-style="none" fo:font-weight="normal" style:font-weight-asian="normal" style:font-weight-complex="normal"/>
    </style:style>
    <style:style style:name="P16" style:family="paragraph" style:parent-style-name="Standard" style:list-style-name="L1">
      <style:text-properties style:text-underline-style="none" fo:font-weight="normal" style:font-weight-asian="normal" style:font-weight-complex="normal"/>
    </style:style>
    <style:style style:name="P17" style:family="paragraph" style:parent-style-name="Standard" style:list-style-name="L1">
      <style:text-properties style:text-underline-style="none" fo:font-weight="normal" style:font-weight-asian="normal" style:font-weight-complex="normal"/>
    </style:style>
    <style:style style:name="P18" style:family="paragraph" style:parent-style-name="Standard" style:list-style-name="L1">
      <style:text-properties style:text-underline-style="none" fo:font-weight="normal" style:font-weight-asian="normal" style:font-weight-complex="normal"/>
    </style:style>
    <style:style style:name="P19" style:family="paragraph" style:parent-style-name="Standard" style:list-style-name="L1">
      <style:text-properties style:text-underline-style="none" fo:font-weight="normal" style:font-weight-asian="normal" style:font-weight-complex="normal"/>
    </style:style>
    <style:style style:name="P20" style:family="paragraph" style:parent-style-name="Standard" style:list-style-name="L1">
      <style:text-properties style:text-underline-style="none" fo:font-weight="normal" style:font-weight-asian="normal" style:font-weight-complex="normal"/>
    </style:style>
    <style:style style:name="P21" style:family="paragraph" style:parent-style-name="Standard" style:list-style-name="L2">
      <style:paragraph-properties fo:text-align="start" style:justify-single-word="false"/>
      <style:text-properties style:text-underline-style="none" fo:font-weight="normal" style:font-weight-asian="normal" style:font-weight-complex="normal"/>
    </style:style>
    <style:style style:name="P22" style:family="paragraph" style:parent-style-name="Standard" style:list-style-name="L2">
      <style:paragraph-properties fo:text-align="start" style:justify-single-word="false"/>
      <style:text-properties style:text-underline-style="none" fo:font-weight="normal" style:font-weight-asian="normal" style:font-weight-complex="normal"/>
    </style:style>
    <style:style style:name="P23" style:family="paragraph" style:parent-style-name="Standard" style:list-style-name="L2">
      <style:paragraph-properties fo:text-align="start" style:justify-single-word="false"/>
      <style:text-properties style:text-underline-style="none" fo:font-weight="normal" style:font-weight-asian="normal" style:font-weight-complex="normal"/>
    </style:style>
    <style:style style:name="P24" style:family="paragraph" style:parent-style-name="Standard" style:list-style-name="L2">
      <style:paragraph-properties fo:text-align="start" style:justify-single-word="false"/>
      <style:text-properties style:text-underline-style="none" fo:font-weight="normal" style:font-weight-asian="normal" style:font-weight-complex="normal"/>
    </style:style>
    <style:style style:name="P25" style:family="paragraph" style:parent-style-name="Standard" style:list-style-name="L2">
      <style:paragraph-properties fo:text-align="start" style:justify-single-word="false"/>
      <style:text-properties style:text-underline-style="none" fo:font-weight="normal" style:font-weight-asian="normal" style:font-weight-complex="normal"/>
    </style:style>
    <style:style style:name="P26" style:family="paragraph" style:parent-style-name="Standard" style:list-style-name="L2">
      <style:paragraph-properties fo:text-align="start" style:justify-single-word="false"/>
      <style:text-properties style:text-underline-style="none" fo:font-weight="normal" style:font-weight-asian="normal" style:font-weight-complex="normal"/>
    </style:style>
    <style:style style:name="P2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28"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29"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30" style:family="paragraph" style:parent-style-name="Standard" style:list-style-name="L4">
      <style:paragraph-properties fo:text-align="start" style:justify-single-word="false"/>
      <style:text-properties style:text-underline-style="none" fo:font-weight="normal" style:font-weight-asian="normal" style:font-weight-complex="normal"/>
    </style:style>
    <style:style style:name="P31" style:family="paragraph" style:parent-style-name="Standard" style:list-style-name="L4">
      <style:paragraph-properties fo:text-align="start" style:justify-single-word="false"/>
      <style:text-properties style:text-underline-style="none" fo:font-weight="normal" style:font-weight-asian="normal" style:font-weight-complex="normal"/>
    </style:style>
    <style:style style:name="P32" style:family="paragraph" style:parent-style-name="Standard" style:list-style-name="L4">
      <style:paragraph-properties fo:text-align="start" style:justify-single-word="false"/>
      <style:text-properties style:text-underline-style="none" fo:font-weight="normal" style:font-weight-asian="normal" style:font-weight-complex="normal"/>
    </style:style>
    <style:style style:name="P33" style:family="paragraph" style:parent-style-name="Standard" style:list-style-name="L4">
      <style:paragraph-properties fo:text-align="start" style:justify-single-word="false"/>
      <style:text-properties style:text-underline-style="none" fo:font-weight="normal" style:font-weight-asian="normal" style:font-weight-complex="normal"/>
    </style:style>
    <style:style style:name="P34" style:family="paragraph" style:parent-style-name="Standard" style:list-style-name="L4">
      <style:paragraph-properties fo:text-align="start" style:justify-single-word="false"/>
      <style:text-properties style:text-underline-style="none" fo:font-weight="normal" style:font-weight-asian="normal" style:font-weight-complex="normal"/>
    </style:style>
    <style:style style:name="P35" style:family="paragraph" style:parent-style-name="Standard" style:list-style-name="L4">
      <style:paragraph-properties fo:text-align="start" style:justify-single-word="false"/>
      <style:text-properties style:text-underline-style="none" fo:font-weight="normal" style:font-weight-asian="normal" style:font-weight-complex="normal"/>
    </style:style>
    <style:style style:name="P36" style:family="paragraph" style:parent-style-name="Standard" style:list-style-name="L4">
      <style:paragraph-properties fo:text-align="start" style:justify-single-word="false"/>
      <style:text-properties style:text-underline-style="none" fo:font-weight="normal" style:font-weight-asian="normal" style:font-weight-complex="normal"/>
    </style:style>
    <style:style style:name="P37"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38"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39" style:family="paragraph" style:parent-style-name="Standard" style:list-style-name="L6">
      <style:text-properties style:text-underline-style="none" fo:font-weight="normal" style:font-weight-asian="normal" style:font-weight-complex="normal"/>
    </style:style>
    <style:style style:name="P40" style:family="paragraph" style:parent-style-name="Standard" style:list-style-name="L6">
      <style:text-properties style:text-underline-style="none" fo:font-weight="normal" style:font-weight-asian="normal" style:font-weight-complex="normal"/>
    </style:style>
    <style:style style:name="P41" style:family="paragraph" style:parent-style-name="Standard" style:list-style-name="L6">
      <style:text-properties style:text-underline-style="none" fo:font-weight="normal" style:font-weight-asian="normal" style:font-weight-complex="normal"/>
    </style:style>
    <style:style style:name="P42" style:family="paragraph" style:parent-style-name="Standard" style:list-style-name="L6">
      <style:text-properties style:text-underline-style="none" fo:font-weight="normal" style:font-weight-asian="normal" style:font-weight-complex="normal"/>
    </style:style>
    <style:style style:name="P43" style:family="paragraph" style:parent-style-name="Standard" style:list-style-name="L6">
      <style:text-properties style:text-underline-style="none" fo:font-weight="normal" style:font-weight-asian="normal" style:font-weight-complex="normal"/>
    </style:style>
    <style:style style:name="P44" style:family="paragraph" style:parent-style-name="Standard" style:list-style-name="L6">
      <style:text-properties style:text-underline-style="none" fo:font-weight="normal" style:font-weight-asian="normal" style:font-weight-complex="normal"/>
    </style:style>
    <style:style style:name="P45" style:family="paragraph" style:parent-style-name="Standard">
      <style:text-properties style:text-underline-style="solid" style:text-underline-width="auto" style:text-underline-color="font-color" fo:font-weight="bold" style:font-weight-asian="bold" style:font-weight-complex="bold"/>
    </style:style>
    <style:style style:name="P46" style:family="paragraph" style:parent-style-name="Standard">
      <style:text-properties fo:font-weight="bold" style:font-weight-asian="bold" style:font-weight-complex="bold"/>
    </style:style>
    <style:style style:name="P47"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style>
    <style:style style:name="P48"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style:font-name="Thorndale"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text-scale="90%" style:font-relief="none"/>
    </style:style>
    <style:style style:name="P49" style:family="paragraph">
      <style:paragraph-properties fo:text-align="center"/>
    </style:style>
    <style:style style:name="P50" style:family="paragraph">
      <style:paragraph-properties fo:text-align="start"/>
    </style:style>
    <style:style style:name="T1" style:family="text">
      <style:text-properties fo:color="#000000" style:text-outline="false" style:text-line-through-style="none" style:text-position="0% 100%" style:font-name="Thorndale"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text-scale="90%" style:font-relief="none"/>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none" svg:stroke-width="0.026cm" svg:stroke-color="#000000" draw:marker-start-width="0.3cm" draw:marker-start-center="false" draw:marker-end-width="0.3cm" draw:marker-end-center="false" draw:stroke-linejoin="miter" draw:fill="solid" draw:fill-color="#00ffff" draw:secondary-fill-color="#000080" draw:fill-gradient-name="Gradient_20_1" draw:fill-hatch-name="Black_20_0_20_Degrees" draw:fill-image-name="Empty" draw:textarea-horizontal-align="center" draw:textarea-vertical-align="middle" draw:auto-grow-height="false" draw:fit-to-size="false" fo:min-height="0cm" fo:min-width="0cm" fo:padding-top="0.131cm" fo:padding-bottom="0.131cm" fo:padding-left="0.25cm" fo:padding-right="0.25cm" fo:wrap-option="wrap" draw:shadow="hidden" draw:shadow-offset-x="-3.989cm" draw:shadow-offset-y="0cm" draw:shadow-color="#ff8080" draw:shadow-opacity="40%" style:run-through="background" style:vertical-pos="from-top" style:vertical-rel="paragraph-content" style:horizontal-pos="from-left" style:horizontal-rel="paragraph-content" draw:wrap-influence-on-position="once-concurrent" style:flow-with-text="false"/>
    </style:style>
    <style:style style:name="gr2" style:family="graphic">
      <style:graphic-properties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3">VALSPAN YOUTH DEVELOPMENT PROJECT PROPOSAL</text:p>
      <text:p text:style-name="P2"/>
      <text:p text:style-name="P8">THE PROJECT</text:p>
      <text:p text:style-name="P6"/>
      <text:p text:style-name="P2">Background</text:p>
      <text:p text:style-name="P2"/>
      <text:p text:style-name="Standard">Valspan Youth Development Project is a Non Profit Organisation targeting Youth in school and out of school in a small place called Jan kemp dorp which falls under Phokwane local municipality, situated in the Northern cape Province. </text:p>
      <text:p text:style-name="Standard"/>
      <text:p text:style-name="Standard">VYDP comes up with an idea that will group all organisations under one group to develop the community and sustain the local economy. We take young people who has vision and wanting to achieve in life and pave their way up by educating them with moral values, Ethics and self identity. Young people are not aware of how identity has a huge impact on their lives and we are here to equip them with information and skills that will drive them to their dreams to become true. Personal Growth is also impotrant but how do you grow when there is no development?</text:p>
      <text:p text:style-name="Standard"/>
      <text:p text:style-name="Standard">We are a network of young people and connect and we connect them to our huge network called Youth Skills Development.</text:p>
      <text:p text:style-name="Standard"/>
      <text:p text:style-name="P1">Problem Statement</text:p>
      <text:p text:style-name="P1"/>
      <text:p text:style-name="P4">Jan kempdorp is a small town and a disadvantaged area stricken by poverty, There is a high rate of youth unemployment and yet most of young people do not have matric and skills development is a challenge to our society.</text:p>
      <text:p text:style-name="P4"/>
      <text:p text:style-name="P1">Proposed Action</text:p>
      <text:p text:style-name="P1"/>
      <text:p text:style-name="P4">Initiate a skills development project, that will have leadership, educational and motivational programmes to encourage young people to value education, and to sustain the local economy by producing young entrepreneurs who are innovative.</text:p>
      <text:p text:style-name="P4"/>
      <text:p text:style-name="P1">Value proposition.</text:p>
      <text:p text:style-name="P1"/>
      <text:p text:style-name="P4">VYDP is addressing the high rate of youth unemployment that is affecting most of the people living in this Area which causes poverty. There is a need of skills development that we satisfy to our beneficiaries as we deliver the value of education in our community. Our service also gives our beneficiaries hope by being their recruitment agency as we will create a database to make sure they are employed when they live us. We also groom young people's talent for them to make a living and to create an opportunity to develop their personal growth.</text:p>
      <text:p text:style-name="P4"/>
      <text:p text:style-name="P1">Expected results.</text:p>
      <text:p text:style-name="P1"/>
      <text:p text:style-name="P4">This project will influence young people positively and has a huge impact on their moral values as we will offer trainings on moral education. We expect a lowered rate of youth unemployment and self sufficient young people. We are also expecting youth to be independent and not relying on social grants, competent young people who serves their purpose to be alive. In long term we are looking forward to having young entrepreneurs of big cooperatives and a sustained growing economy.</text:p>
      <text:p text:style-name="P46"/>
      <text:p text:style-name="P1">Social Returns.</text:p>
      <text:p text:style-name="P1"><text:soft-page-break/></text:p>
      <text:p text:style-name="P4">We are aware of: <text:s/>Drug and Alcohol abuse, increasing rate of crime, teenage pregnancy and school drop outs. We will make sure young people are empowered and young men will know the importance of respecting Women. We will make people aware of all important activities and also campaign for every national awareness.</text:p>
      <text:p text:style-name="P4"/>
      <text:p text:style-name="P8">KEY CONSIDERATION</text:p>
      <text:p text:style-name="P1">Key Resources.</text:p>
      <text:p text:style-name="P1"/>
      <text:p text:style-name="P4">We need a building to work at and the following:</text:p>
      <text:list text:style-name="L1">
        <text:list-item>
          <text:p text:style-name="P12">Computers (15) 10 for classes and 5 for management</text:p>
        </text:list-item>
        <text:list-item>
          <text:p text:style-name="P12">Desks and chairs (15 Each)</text:p>
        </text:list-item>
        <text:list-item>
          <text:p text:style-name="P12">Office Stationary</text:p>
        </text:list-item>
        <text:list-item>
          <text:p text:style-name="P12">Telephone, Fax and Internet connections</text:p>
        </text:list-item>
        <text:list-item>
          <text:p text:style-name="P12">Theatre Equipments/Settings</text:p>
        </text:list-item>
        <text:list-item>
          <text:p text:style-name="P12">Play grounds</text:p>
        </text:list-item>
        <text:list-item>
          <text:p text:style-name="P12">youth friendly clinic </text:p>
        </text:list-item>
        <text:list-item>
          <text:p text:style-name="P12">over head projector</text:p>
        </text:list-item>
        <text:list-item>
          <text:p text:style-name="P12">workshop room settings</text:p>
        </text:list-item>
      </text:list>
      <text:p text:style-name="P4">we also need project management skills and the start up cost to kick start our project, we should have a directive team and computer literate people. We need manuals for computer, life skills, numeracy and literacy. The professional skill we need is Human resource Management.</text:p>
      <text:p text:style-name="P4"/>
      <text:p text:style-name="P1">Key Activities.</text:p>
      <text:p text:style-name="P4"/>
      <text:p text:style-name="P4">Our main activities are:Life skills, Facilitation and presentation skills, Career guidance and consultation, ABET (adult learning), Computer literacy and our extra mural activities includes Sports and Recreation (Drama Music and dance). We are going to produce stars and future leaders of our community. Our Project is ongoing as the generation passes.</text:p>
      <text:p text:style-name="P4"/>
      <text:p text:style-name="P1">The Team.</text:p>
      <text:p text:style-name="P4"/>
      <text:p text:style-name="P4">Our project plan is emergent and directive, we therefore need both Community organizer &amp; volunteers and Architect &amp; Builders team. We have the strength in project management and we dont have professional skills, Our skills match properly with the project needs.</text:p>
      <text:p text:style-name="P4">Team Members:</text:p>
      <text:list text:style-name="L6">
        <text:list-item>
          <text:p text:style-name="P39">Project Manager</text:p>
        </text:list-item>
        <text:list-item>
          <text:p text:style-name="P39">Programme co-ordinators</text:p>
        </text:list-item>
        <text:list-item>
          <text:p text:style-name="P39">Administrators</text:p>
        </text:list-item>
        <text:list-item>
          <text:p text:style-name="P39">Beneficiaries</text:p>
        </text:list-item>
        <text:list-item>
          <text:p text:style-name="P39">Partners&amp;Stakeholders</text:p>
        </text:list-item>
        <text:list-item>
          <text:p text:style-name="P39">Community members</text:p>
        </text:list-item>
      </text:list>
      <text:p text:style-name="P4"/>
      <text:p text:style-name="P8">CLIENTS</text:p>
      <text:p text:style-name="P1">Client Profile.</text:p>
      <text:p text:style-name="P4"/>
      <text:p text:style-name="P4">Our most important clients are in school and out of school youth, they all need skills development programmes and we know that most of out of school youth are unemployed. Youth dont <text:s/>get necessary skills whilst their in school which make life after matric a nightmare.</text:p>
      <text:p text:style-name="P4"/>
      <text:p text:style-name="P1">Client Relationship</text:p>
      <text:p text:style-name="P1"/>
      <text:p text:style-name="P4"><text:soft-page-break/>Our clients our the community members and therefore we should have a strong bond with one another to work together as a team. We can grow our community by working together to develop our own community and make education our first priority. If we continue with this initiative our community will be a safe and clean environment for people to sustain a better life for all.</text:p>
      <text:p text:style-name="P4"/>
      <text:p text:style-name="P1">Client Channels</text:p>
      <text:p text:style-name="P1"/>
      <text:p text:style-name="P4">We are going to reach our clients by Social Media Network, presentations at schools, community meetings, church meetings and community posters. Most of young people are using social network to hook up with friends and know what is happening around them we will also use the platform as our one way of reaching them. As we know we are not all equal we will accommodate the rest with school presentations and community meetings. Young people tend to be ignorant sometimes and they dont attent community we will encourage maximum participation of youth into politics and that is ho we will reach all young people.</text:p>
      <text:p text:style-name="P4"/>
      <text:p text:style-name="P8">OTHER ROLE PLAYERS</text:p>
      <text:p text:style-name="P1">Partnerships</text:p>
      <text:p text:style-name="P1"/>
      <text:p text:style-name="P4">We are partnering with the following; Lebone youth organisation, Youth Against Crime, Tlhokomelo home based care, Local schools &amp; clinics,CATHSSETA, BANKSETA and Movement for growth. It is important for us to partner with SAQA, SETA, FET's and University of Free state. We are going to establish this relationships to grow our community and empower youth with positive thinking,this partners will contribute their knowledge and skills as well as the key resources we need. For them we will work together pushing the spirit of Ubuntu.</text:p>
      <text:p text:style-name="P4"/>
      <text:p text:style-name="P1">Stakeholders</text:p>
      <text:p text:style-name="P1"/>
      <text:p text:style-name="P4">Our key stakeholders are Department of social services, Education, Health, Rural development, Sports and Recreation, <text:s/>Phokwane local municipality, Telkom, Eskom, NYDA, and SAPS. This stakeholders can also fund our programmes and we will be expected to work at an extra ordinary pace to reach and go beyond our target market. </text:p>
      <text:p text:style-name="P4"/>
      <text:p text:style-name="P1">Networks</text:p>
      <text:p text:style-name="P1"/>
      <text:p text:style-name="P4">We are going to call on both local Area Network and Wide area network, we need to put together youth at universities and youth unemployed. To activate this network we will call meetings with partners and stakeholders to make sure there is no communication breakdown. The network members will assist the project with connecting them to various departments for funding and registration. To keep this network activated we will stay connected and work on follow ups.</text:p>
      <text:p text:style-name="P4"/>
      <text:p text:style-name="P8">FINANCES</text:p>
      <text:p text:style-name="P5"/>
      <text:p text:style-name="P2">Start-up Costs</text:p>
      <text:p text:style-name="P5"/>
      <table:table table:name="Table1" table:style-name="Table1">
        <table:table-column table:style-name="Table1.A"/>
        <table:table-column table:style-name="Table1.B"/>
        <table:table-row>
          <table:table-cell table:style-name="Table1.A1" office:value-type="string">
            <text:p text:style-name="P9">Resources</text:p>
          </table:table-cell>
          <table:table-cell table:style-name="Table1.B1" office:value-type="string">
            <text:p text:style-name="P9">Amount</text:p>
          </table:table-cell>
        </table:table-row>
        <table:table-row>
          <table:table-cell table:style-name="Table1.A2" office:value-type="string">
            <text:p text:style-name="P9">Building Materials</text:p>
          </table:table-cell>
          <table:table-cell table:style-name="Table1.B2" office:value-type="string">
            <text:p text:style-name="P9">R 200.000.00</text:p>
          </table:table-cell>
        </table:table-row>
        <table:table-row>
          <table:table-cell table:style-name="Table1.A2" office:value-type="string">
            <text:p text:style-name="P9">Computer Lab</text:p>
          </table:table-cell>
          <table:table-cell table:style-name="Table1.B2" office:value-type="string">
            <text:p text:style-name="P9">R 60.000.00</text:p>
          </table:table-cell>
        </table:table-row>
        <table:table-row>
          <table:table-cell table:style-name="Table1.A2" office:value-type="string">
            <text:p text:style-name="P9">Workshop Room</text:p>
          </table:table-cell>
          <table:table-cell table:style-name="Table1.B2" office:value-type="string">
            <text:p text:style-name="P9">R 20.000.00</text:p>
          </table:table-cell>
        </table:table-row>
        <table:table-row>
          <table:table-cell table:style-name="Table1.A2" office:value-type="string">
            <text:p text:style-name="P9">Theatre Equipments</text:p>
          </table:table-cell>
          <table:table-cell table:style-name="Table1.B2" office:value-type="string">
            <text:p text:style-name="P9">R 20.000.00</text:p>
          </table:table-cell>
        </table:table-row>
        <table:table-row>
          <table:table-cell table:style-name="Table1.A2" office:value-type="string">
            <text:p text:style-name="P9">Office stationary and furniture</text:p>
          </table:table-cell>
          <table:table-cell table:style-name="Table1.B2" office:value-type="string">
            <text:p text:style-name="P9">R 10.500.00</text:p>
          </table:table-cell>
        </table:table-row>
        <text:soft-page-break/>
        <table:table-row>
          <table:table-cell table:style-name="Table1.A2" office:value-type="string">
            <text:p text:style-name="P9">Electricity</text:p>
          </table:table-cell>
          <table:table-cell table:style-name="Table1.B2" office:value-type="string">
            <text:p text:style-name="P9">R 10.000.00</text:p>
          </table:table-cell>
        </table:table-row>
        <table:table-row>
          <table:table-cell table:style-name="Table1.A2" office:value-type="string">
            <text:p text:style-name="P9">Water and sanitation</text:p>
          </table:table-cell>
          <table:table-cell table:style-name="Table1.B2" office:value-type="string">
            <text:p text:style-name="P9">R 10.000.00</text:p>
          </table:table-cell>
        </table:table-row>
        <table:table-row>
          <table:table-cell table:style-name="Table1.A2" office:value-type="string">
            <text:p text:style-name="P9">Security</text:p>
          </table:table-cell>
          <table:table-cell table:style-name="Table1.B2" office:value-type="string">
            <text:p text:style-name="P9">R 5.000.00</text:p>
          </table:table-cell>
        </table:table-row>
        <table:table-row>
          <table:table-cell table:style-name="Table1.A2" office:value-type="string">
            <text:p text:style-name="P9">Vehicle</text:p>
          </table:table-cell>
          <table:table-cell table:style-name="Table1.B2" office:value-type="string">
            <text:p text:style-name="P9">R 100.000.00</text:p>
          </table:table-cell>
        </table:table-row>
        <table:table-row>
          <table:table-cell table:style-name="Table1.A2" office:value-type="string">
            <text:p text:style-name="P10">TOTAL</text:p>
          </table:table-cell>
          <table:table-cell table:style-name="Table1.B2" office:value-type="string">
            <text:p text:style-name="P9">R 435.000.00 <text:s text:c="143"/></text:p>
          </table:table-cell>
        </table:table-row>
      </table:table>
      <text:p text:style-name="P5"/>
      <text:p text:style-name="P5"/>
      <text:p text:style-name="P2">Operational costs</text:p>
      <text:p text:style-name="P2"/>
      <table:table table:name="Table2" table:style-name="Table2">
        <table:table-column table:style-name="Table2.A"/>
        <table:table-column table:style-name="Table2.B"/>
        <table:table-row>
          <table:table-cell table:style-name="Table2.A1" office:value-type="string">
            <text:p text:style-name="P10">Monthly Expenditure</text:p>
          </table:table-cell>
          <table:table-cell table:style-name="Table2.B1" office:value-type="string">
            <text:p text:style-name="P10">Amount</text:p>
          </table:table-cell>
        </table:table-row>
        <table:table-row>
          <table:table-cell table:style-name="Table2.A2" office:value-type="string">
            <text:p text:style-name="P9">Maintenance(electricity, cleaning materials e.t.c)</text:p>
          </table:table-cell>
          <table:table-cell table:style-name="Table2.B2" office:value-type="string">
            <text:p text:style-name="P9">R 5.000.00</text:p>
          </table:table-cell>
        </table:table-row>
        <table:table-row>
          <table:table-cell table:style-name="Table2.A2" office:value-type="string">
            <text:p text:style-name="P9">Stationary</text:p>
          </table:table-cell>
          <table:table-cell table:style-name="Table2.B2" office:value-type="string">
            <text:p text:style-name="P9">R 500.00</text:p>
          </table:table-cell>
        </table:table-row>
        <table:table-row>
          <table:table-cell table:style-name="Table2.A2" office:value-type="string">
            <text:p text:style-name="P9">Management Wages</text:p>
          </table:table-cell>
          <table:table-cell table:style-name="Table2.B2" office:value-type="string">
            <text:p text:style-name="P9">R 22.500.00</text:p>
          </table:table-cell>
        </table:table-row>
        <table:table-row>
          <table:table-cell table:style-name="Table2.A2" office:value-type="string">
            <text:p text:style-name="P9">Volunteers Stipends</text:p>
          </table:table-cell>
          <table:table-cell table:style-name="Table2.B2" office:value-type="string">
            <text:p text:style-name="P9">R 25.000.00</text:p>
          </table:table-cell>
        </table:table-row>
        <table:table-row>
          <table:table-cell table:style-name="Table2.A2" office:value-type="string">
            <text:p text:style-name="P9">Security system</text:p>
          </table:table-cell>
          <table:table-cell table:style-name="Table2.B2" office:value-type="string">
            <text:p text:style-name="P9">R 4.000.00</text:p>
          </table:table-cell>
        </table:table-row>
        <table:table-row>
          <table:table-cell table:style-name="Table2.A2" office:value-type="string">
            <text:p text:style-name="P9">Emergency funds</text:p>
          </table:table-cell>
          <table:table-cell table:style-name="Table2.B2" office:value-type="string">
            <text:p text:style-name="P9">R 5.000.00</text:p>
          </table:table-cell>
        </table:table-row>
        <table:table-row>
          <table:table-cell table:style-name="Table2.A2" office:value-type="string">
            <text:p text:style-name="P9">Total</text:p>
          </table:table-cell>
          <table:table-cell table:style-name="Table2.B2" office:value-type="string">
            <text:p text:style-name="P9">R 62.000.00</text:p>
          </table:table-cell>
        </table:table-row>
        <table:table-row>
          <table:table-cell table:style-name="Table2.A2" office:value-type="string">
            <text:p text:style-name="P9"/>
          </table:table-cell>
          <table:table-cell table:style-name="Table2.B2" office:value-type="string">
            <text:p text:style-name="P9"/>
          </table:table-cell>
        </table:table-row>
      </table:table>
      <text:p text:style-name="P5"/>
      <text:p text:style-name="P5"/>
      <text:p text:style-name="P2">Finance Plan</text:p>
      <text:p text:style-name="P2"/>
      <text:p text:style-name="P5"><text:s/>To start this project we need to have the start up cost more especially the Building material, we need a place where we can operate from. We are in need of the funders to make sure this project plan comes to reality, Our beneficiaries are unemployed and cannot contribute finance but they can be part of the project as volunteers. We can access donations from local private industries and co operatives, churches even on the community as large. We accept voluntary donations but it is our duty to put much effort into this and make sure the project start. </text:p>
      <text:p text:style-name="P2"/>
      <text:p text:style-name="P2">Sustainability/Business plan</text:p>
      <text:p text:style-name="P2"/>
      <text:p text:style-name="P5">VYDP plans to sustain finances by connecting with the partners and stakeholders to donate some of the key resources needed so that we spend less and get funds easily. We will be able to generate income from this property for Accomodation Hire for community events, graduations and even training employed youth on leadership courses at affordable prices.</text:p>
      <text:p text:style-name="P2"/>
      <text:p text:style-name="P8">IMPLEMENTATION PLAN</text:p>
      <text:p text:style-name="P5"/>
      <text:p text:style-name="P2">Implementation plan</text:p>
      <text:p text:style-name="P2"/>
      <text:p text:style-name="P5">Our centre will be operating on daily bases mon-fri, on saturdays and sundays we will have random games with teams from the community and we will also have most of our events on weekends because that is when parents will be available.</text:p>
      <text:p text:style-name="P5"/>
      <text:p text:style-name="P5">Our Municipality IDP shows that most of our parents are not educated, to accommodate everyone we will have special trainings after hours for parents/ adults who are less educated and those who did not attend school. These people will be trained on computer literacy, numeracy and literacy. We <text:soft-page-break/>value education and therefore we would love to educate our parents for them to have something that no one will take from them( Knowledge), as most parents are domestic workers and working at farms.</text:p>
      <text:p text:style-name="P5">This are our implementation strategic programmes.</text:p>
      <text:p text:style-name="P5">Our centre activities are:</text:p>
      <text:list text:style-name="L2">
        <text:list-item>
          <text:p text:style-name="P21">Computer classes</text:p>
        </text:list-item>
        <text:list-item>
          <text:p text:style-name="P21">Carrer Guidance </text:p>
        </text:list-item>
        <text:list-item>
          <text:p text:style-name="P21">Various skills Trainings( Facilitation, Presentation, Leadership, Project Management, Time Management, Entrepreneur e.t.c)</text:p>
        </text:list-item>
        <text:list-item>
          <text:p text:style-name="P21">Drama, Music, Dance,poetry and debates</text:p>
        </text:list-item>
        <text:list-item>
          <text:p text:style-name="P21">Youth friendly clinic services</text:p>
        </text:list-item>
        <text:list-item>
          <text:p text:style-name="P21">Numeracy and literacy classes</text:p>
        </text:list-item>
      </text:list>
      <text:p text:style-name="P5">Our extra mural activities are:</text:p>
      <text:list text:style-name="L3">
        <text:list-item>
          <text:p text:style-name="P27">Community Dialogue </text:p>
        </text:list-item>
        <text:list-item>
          <text:p text:style-name="P27">Community Talk shows</text:p>
        </text:list-item>
        <text:list-item>
          <text:p text:style-name="P27">Sports</text:p>
        </text:list-item>
      </text:list>
      <text:p text:style-name="P5"/>
      <text:p text:style-name="P2">Key Milestones</text:p>
      <text:p text:style-name="P2"/>
      <text:list text:style-name="L4">
        <text:list-item>
          <text:p text:style-name="P30">We will know that we are on track by the response of the community and by seeing the development of the community. We will have a database of all beneficiaries and we will be able to track down how far did they go and did our programmes add value to their lives, Most importantly we will have arranged follow up meetings with ex beneficiaries and community dialogues to hear people's views and get inputs.</text:p>
        </text:list-item>
        <text:list-item>
          <text:p text:style-name="P30">Our important events will be launching, Graduations and Awareness campaigns</text:p>
        </text:list-item>
        <text:list-item>
          <text:p text:style-name="P30">Our year target is 600 youth and 600 interested adults locally and at least 400 youth from neighbouring places like, Ganspan, Proefplaas, Warrenton, Pampierstad, Hartswater and farming area</text:p>
        </text:list-item>
        <text:list-item>
          <text:p text:style-name="P30"><text:s/>Time line:</text:p>
          <text:p text:style-name="P30">Date <text:tab/><text:tab/><text:tab/><text:tab/><text:tab/><text:tab/>Activity</text:p>
          <text:p text:style-name="P30">October 2012<text:tab/><text:tab/><text:tab/><text:tab/><text:tab/>Launch</text:p>
          <text:p text:style-name="P30">December 2012<text:tab/><text:tab/><text:tab/><text:tab/>First Group Graduations</text:p>
        </text:list-item>
      </text:list>
      <text:p text:style-name="P5"/>
      <text:p text:style-name="P2">Monitoring &amp; Evaluations</text:p>
      <text:p text:style-name="P2"/>
      <text:p text:style-name="P5">We need to monitor the project to make sure the programmes are running effectively and efficiently, one of our monitoring tools are the Headcounts (how many people visited the centre and reasons) and forms completed by volunteers and co-ordinators showing how many groups did they register and how many people graduated. <text:s/>Our assessment will be various on programmes implemented, we will have test to check the performance on programmes. </text:p>
      <text:p text:style-name="P5"/>
      <text:p text:style-name="P5">VYDP will measure its success by youth being employed according to what they excel on( relevant skills for proper job), and will also measure by the types of entrepreneurs we produce. We will also see the impact we have by seeing self sufficient and independent young people. Our project shall organise a community research to measure the social returns.</text:p>
      <text:p text:style-name="P5"/>
      <text:p text:style-name="P5"/>
      <text:p text:style-name="P8">OUR ORGANISATION </text:p>
      <text:p text:style-name="P5"/>
      <text:p text:style-name="P2">who are we</text:p>
      <text:p text:style-name="P2"/>
      <text:p text:style-name="P5">VYDP is an non profit organisation in Jan Kempdorp, this project has been operating locally at a <text:soft-page-break/>very slow pace because of the lack of working office, we have been having motivational talks at schools and conducting community talk shows. Here is our management structure:</text:p>
      <text:p text:style-name="Standard"/>
      <text:p text:style-name="Standard"><draw:custom-shape text:anchor-type="paragraph" draw:z-index="1" draw:style-name="gr2" draw:text-style-name="P50" svg:width="5.737cm" svg:height="0.72cm" svg:x="5.867cm" svg:y="0.342cm"><text:p text:style-name="P49">Chief director</text:p><draw:enhanced-geometry svg:viewBox="0 0 21600 21600" draw:type="rectangle" draw:enhanced-path="M 0 0 L 21600 0 21600 21600 0 21600 0 0 Z N"/></draw:custom-shape></text:p>
      <text:p text:style-name="Standard"/>
      <text:p text:style-name="Standard"><draw:custom-shape text:anchor-type="paragraph" draw:z-index="8" draw:style-name="gr4" svg:width="1.228cm" svg:height="1.165cm" svg:x="7.835cm" svg:y="0.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Standard"><text:tab/><text:tab/><text:tab/><text:tab/></text:p>
      <text:p text:style-name="Standard"/>
      <text:p text:style-name="Standard"><draw:custom-shape text:anchor-type="paragraph" draw:z-index="2" draw:style-name="gr3" draw:text-style-name="P49" svg:width="5.949cm" svg:height="0.826cm" svg:x="5.401cm" svg:y="0.194cm"><text:p text:style-name="P49">Administration</text:p><draw:enhanced-geometry svg:viewBox="0 0 21600 21600" draw:type="rectangle" draw:enhanced-path="M 0 0 L 21600 0 21600 21600 0 21600 0 0 Z N"/></draw:custom-shape></text:p>
      <text:p text:style-name="Standard"/>
      <text:p text:style-name="Standard"><draw:custom-shape text:anchor-type="paragraph" draw:z-index="13" draw:style-name="gr5" draw:text-style-name="P49" svg:width="3.666cm" svg:height="1.796cm" draw:transform="rotate (-1.51948364678716) translate (15.3423055555556cm 2.31598611111111cm)"><text:p/><draw:enhanced-geometry svg:viewBox="0 0 21600 21600" draw:mirror-horizontal="true" draw:text-areas="?f2 ?f7 ?f1 ?f1 ?f7 ?f2 ?f1 ?f1" draw:type="mso-spt89" draw:modifiers="10597.2244897959 18378 6098" draw:enhanced-path="M 0 ?f5 L ?f2 ?f0 ?f2 ?f7 ?f7 ?f7 ?f7 ?f2 ?f0 ?f2 ?f5 0 21600 ?f2 ?f1 ?f2 ?f1 ?f1 ?f2 ?f1 ?f2 21600 Z N"><draw:equation draw:name="f0" draw:formula="$0 "/><draw:equation draw:name="f1" draw:formula="$1 "/><draw:equation draw:name="f2" draw:formula="$2 "/><draw:equation draw:name="f3" draw:formula="21600-$0 "/><draw:equation draw:name="f4" draw:formula="?f3 /2"/><draw:equation draw:name="f5" draw:formula="$0 +?f4 "/><draw:equation draw:name="f6" draw:formula="21600-$1 "/><draw:equation draw:name="f7" draw:formula="$0 +?f6 "/><draw:equation draw:name="f8" draw:formula="21600-?f6 "/><draw:equation draw:name="f9" draw:formula="?f8 -?f6 "/><draw:handle draw:handle-position="$1 $2" draw:handle-range-x-minimum="?f5" draw:handle-range-x-maximum="21600" draw:handle-range-y-minimum="0" draw:handle-range-y-maximum="$0"/><draw:handle draw:handle-position="$0 top" draw:handle-range-x-minimum="$2" draw:handle-range-x-maximum="?f9"/></draw:enhanced-geometry></draw:custom-shape><draw:custom-shape text:anchor-type="paragraph" draw:z-index="12" draw:style-name="gr5" draw:text-style-name="P49" svg:width="0.128cm" svg:height="0.022cm" svg:x="5.465cm" svg:y="7.475cm"><text:p/><draw:enhanced-geometry svg:viewBox="0 0 21600 21600" draw:mirror-horizontal="true" draw:text-areas="?f2 ?f7 ?f1 ?f1 ?f7 ?f2 ?f1 ?f1" draw:type="mso-spt89" draw:modifiers="10062 18378 6098" draw:enhanced-path="M 0 ?f5 L ?f2 ?f0 ?f2 ?f7 ?f7 ?f7 ?f7 ?f2 ?f0 ?f2 ?f5 0 21600 ?f2 ?f1 ?f2 ?f1 ?f1 ?f2 ?f1 ?f2 21600 Z N"><draw:equation draw:name="f0" draw:formula="$0 "/><draw:equation draw:name="f1" draw:formula="$1 "/><draw:equation draw:name="f2" draw:formula="$2 "/><draw:equation draw:name="f3" draw:formula="21600-$0 "/><draw:equation draw:name="f4" draw:formula="?f3 /2"/><draw:equation draw:name="f5" draw:formula="$0 +?f4 "/><draw:equation draw:name="f6" draw:formula="21600-$1 "/><draw:equation draw:name="f7" draw:formula="$0 +?f6 "/><draw:equation draw:name="f8" draw:formula="21600-?f6 "/><draw:equation draw:name="f9" draw:formula="?f8 -?f6 "/><draw:handle draw:handle-position="$1 $2" draw:handle-range-x-minimum="?f5" draw:handle-range-x-maximum="21600" draw:handle-range-y-minimum="0" draw:handle-range-y-maximum="$0"/><draw:handle draw:handle-position="$0 top" draw:handle-range-x-minimum="$2" draw:handle-range-x-maximum="?f9"/></draw:enhanced-geometry></draw:custom-shape><draw:custom-shape text:anchor-type="paragraph" draw:z-index="11" draw:style-name="gr5" draw:text-style-name="P49" svg:width="2.689cm" svg:height="3.536cm" svg:x="0.469cm" svg:y="2.565cm"><text:p/><draw:enhanced-geometry svg:viewBox="0 0 21600 21600" draw:mirror-horizontal="true" draw:text-areas="?f2 ?f7 ?f1 ?f1 ?f7 ?f2 ?f1 ?f1" draw:type="mso-spt89" draw:modifiers="10062 18378 6098" draw:enhanced-path="M 0 ?f5 L ?f2 ?f0 ?f2 ?f7 ?f7 ?f7 ?f7 ?f2 ?f0 ?f2 ?f5 0 21600 ?f2 ?f1 ?f2 ?f1 ?f1 ?f2 ?f1 ?f2 21600 Z N"><draw:equation draw:name="f0" draw:formula="$0 "/><draw:equation draw:name="f1" draw:formula="$1 "/><draw:equation draw:name="f2" draw:formula="$2 "/><draw:equation draw:name="f3" draw:formula="21600-$0 "/><draw:equation draw:name="f4" draw:formula="?f3 /2"/><draw:equation draw:name="f5" draw:formula="$0 +?f4 "/><draw:equation draw:name="f6" draw:formula="21600-$1 "/><draw:equation draw:name="f7" draw:formula="$0 +?f6 "/><draw:equation draw:name="f8" draw:formula="21600-?f6 "/><draw:equation draw:name="f9" draw:formula="?f8 -?f6 "/><draw:handle draw:handle-position="$1 $2" draw:handle-range-x-minimum="?f5" draw:handle-range-x-maximum="21600" draw:handle-range-y-minimum="0" draw:handle-range-y-maximum="$0"/><draw:handle draw:handle-position="$0 top" draw:handle-range-x-minimum="$2" draw:handle-range-x-maximum="?f9"/></draw:enhanced-geometry></draw:custom-shape><draw:custom-shape text:anchor-type="paragraph" draw:z-index="10" draw:style-name="gr4" svg:width="1.059cm" svg:height="1.377cm" svg:x="7.814cm" svg:y="2.62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9" draw:style-name="gr4" svg:width="1.123cm" svg:height="1.398cm" svg:x="7.962cm" svg:y="0.25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3" draw:style-name="gr3" draw:text-style-name="P49" svg:width="6.922cm" svg:height="0.784cm" svg:x="4.851cm" svg:y="1.76cm"><text:p text:style-name="P49">Centre Manager</text:p><draw:enhanced-geometry svg:viewBox="0 0 21600 21600" draw:type="rectangle" draw:enhanced-path="M 0 0 L 21600 0 21600 21600 0 21600 0 0 Z N"/></draw:custom-shape><draw:custom-shape text:anchor-type="paragraph" draw:z-index="7" draw:style-name="gr4" svg:width="0.318cm" svg:height="0.022cm" svg:x="5.189cm" svg:y="4.13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6" draw:style-name="gr3" draw:text-style-name="P49" svg:width="4.086cm" svg:height="0.89cm" svg:x="12.852cm" svg:y="1.21cm"><text:p text:style-name="P49">Volunteers</text:p><draw:enhanced-geometry svg:viewBox="0 0 21600 21600" draw:type="rectangle" draw:enhanced-path="M 0 0 L 21600 0 21600 21600 0 21600 0 0 Z N"/></draw:custom-shape><draw:custom-shape text:anchor-type="paragraph" draw:z-index="5" draw:style-name="gr3" draw:text-style-name="P49" svg:width="8.806cm" svg:height="1.25cm" svg:x="3.856cm" svg:y="4.449cm"><text:p text:style-name="P49">Co-ordinators</text:p><draw:enhanced-geometry svg:viewBox="0 0 21600 21600" draw:mirror-horizontal="false" draw:mirror-vertical="false" draw:type="rectangle" draw:enhanced-path="M 0 0 L 21600 0 21600 21600 0 21600 0 0 Z N"/></draw:custom-shape><draw:custom-shape text:anchor-type="paragraph" draw:z-index="4" draw:style-name="gr3" draw:text-style-name="P49" svg:width="3.641cm" svg:height="0.932cm" svg:x="0.3cm" svg:y="0.977cm"><text:p text:style-name="P49">Volunteers</text:p><draw:enhanced-geometry svg:viewBox="0 0 21600 21600" draw:type="rectangle" draw:enhanced-path="M 0 0 L 21600 0 21600 21600 0 21600 0 0 Z N"/></draw:custom-shape><text:tab/><text:tab/><text:tab/><text:tab/><text:ta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
      <text:p text:style-name="P5"/>
      <text:p text:style-name="P2">Our Track Record</text:p>
      <text:p text:style-name="P2"/>
      <text:p text:style-name="P5">Our project is still on registration process and has just only achieved a new initiative of community talk shows and Debate clubs.</text:p>
      <text:p text:style-name="P5"/>
      <text:p text:style-name="P2">Vision and Mission</text:p>
      <text:p text:style-name="P5"/>
      <text:list text:style-name="L5">
        <text:list-item>
          <text:p text:style-name="P37">Our Vision is to have a sustainable network of Skilled developed self sufficient and independent youth</text:p>
        </text:list-item>
        <text:list-item>
          <text:p text:style-name="P37">Our mission is to spark innovation among young people and build a foundation of young leaders.</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draw:custom-shape text:anchor-type="paragraph" draw:z-index="0" draw:style-name="gr1" draw:text-style-name="P48" svg:width="17.64cm" svg:height="8.822cm" svg:x="5.994cm" svg:y="-2.06cm"><text:p text:style-name="P47"><text:span text:style-name="T1">Fontwork </text:span></text:p><draw:enhanced-geometry svg:viewBox="0 0 21600 21600" draw:extrusion="true" draw:extrusion-rotation-angle="35 -5" dr3d:projection="perspective" draw:extrusion-first-light-direction="(50000 -50000 10000)" draw:extrusion-second-light-direction="(-50000 0 10000)" dr3d:shade-mode="flat" draw:extrusion-metal="true" draw:extrusion-specularity="122%" draw:extrusion-diffusion="122%" draw:extrusion-viewpoint="(3.472cm -3.472cm 25cm)" draw:extrusion-origin="0.5 -0.5" draw:extrusion-skew="50 -135" draw:extrusion-depth="1cm 0" draw:extrusion-color="true" draw:text-path="true" draw:text-path-mode="shape" draw:text-path-scale="path" draw:text-path-same-letter-heights="false" draw:type="fontwork-wave" draw:modifiers="4460 10453.3333333333"/></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2" svg:font-family="Tahoma"/>
    <style:font-face style:name="Thorndale" svg:font-family="Thorndale" style:font-family-generic="roman"/>
    <style:font-face style:name="Lucida Sans Unicode1" svg:font-family="'Lucida Sans Unicode'" style:font-pitch="variable"/>
    <style:font-face style:name="MS Gothic" svg:font-family="'MS Gothic'" style:font-pitch="variable"/>
    <style:font-face style:name="Tahoma1" svg:font-family="Tahoma" style:font-pitch="variable"/>
    <style:font-face style:name="Thorndale1"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033cm" draw:rotation="0"/>
    <draw:fill-image draw:name="Empty" xlink:href="Pictures/100000000000000800000008913C8356.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bridget moopelwa</meta:initial-creator>
    <meta:creation-date>2012-06-19T15:05:55</meta:creation-date>
    <dc:creator>bridget moopelwa</dc:creator>
    <dc:date>2012-07-11T10:17:10</dc:date>
    <meta:editing-cycles>13</meta:editing-cycles>
    <meta:editing-duration>PT8H53M19S</meta:editing-duration>
    <meta:user-defined meta:name="Info 1"/>
    <meta:user-defined meta:name="Info 2"/>
    <meta:user-defined meta:name="Info 3"/>
    <meta:user-defined meta:name="Info 4"/>
    <meta:document-statistic meta:table-count="2" meta:image-count="0" meta:object-count="0" meta:page-count="7" meta:paragraph-count="136" meta:word-count="1908" meta:character-count="11918"/>
  </office:meta>
</office:document-meta>
</file>